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F2F31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F2F31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F2F31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E4E2E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3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F2F31" fo:font-size="7pt" style:font-size-asian="7pt" style:font-size-complex="7pt" style:font-family-generic="swiss"/>
    </style:style>
    <style:style style:name="ce36" style:family="table-cell" style:parent-style-name="Default" style:data-style-name="N1">
      <style:table-cell-properties fo:border-top="none" fo:border-bottom="thin solid #000000" fo:border-left="none" fo:border-right="thin solid #E4E2E4" style:vertical-align="top" fo:background-color="transparent" style:shrink-to-fit="true" style:repeat-content="false"/>
      <style:paragraph-properties fo:text-align="start" fo:margin-left="0.353cm"/>
      <style:text-properties fo:color="#161618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E4E2E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F2F31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fo:font-size="7pt" style:font-size-asian="7pt" style:font-size-complex="7pt" style:font-family-generic="swiss"/>
    </style:style>
    <style:style style:name="ce4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F2F31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4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5pt" style:font-size-asian="15pt" style:font-size-complex="15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5pt" style:font-size-asian="15pt" style:font-size-complex="15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E4E2E4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2F2F31" fo:font-size="7pt" style:font-size-asian="7pt" style:font-size-complex="7pt" style:font-family-generic="swiss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E4E2E4" style:vertical-align="top" fo:background-color="transparent" style:shrink-to-fit="true" style:repeat-content="false"/>
      <style:paragraph-properties fo:text-align="end" fo:margin-right="0cm"/>
      <style:text-properties fo:color="#2F2F31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E4E2E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fo:color="#161618" fo:font-size="7pt" style:font-size-asian="7pt" style:font-size-complex="7pt" style:font-family-generic="swiss"/>
    </style:style>
    <style:style style:name="ce1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fo:color="#161618" fo:font-size="7pt" style:font-size-asian="7pt" style:font-size-complex="7pt" style:font-family-generic="swiss"/>
    </style:style>
    <style:style style:name="ce1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161618" fo:font-size="7pt" style:font-size-asian="7pt" style:font-size-complex="7pt" style:font-family-generic="swiss"/>
    </style:style>
    <style:style style:name="ce1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161618"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E4E2E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161618" fo:font-size="7pt" style:font-size-asian="7pt" style:font-size-complex="7pt" style:font-family-generic="swiss"/>
    </style:style>
    <style:style style:name="ce168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161618" fo:font-size="7pt" style:font-size-asian="7pt" style:font-size-complex="7pt" style:font-family-generic="swiss"/>
    </style:style>
    <style:style style:name="ce1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161618"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7.06cm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7.06cm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7.06cm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E4E2E4" style:vertical-align="automatic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4.942cm"/>
      <style:text-properties fo:color="#000000" fo:font-size="7pt" style:font-size-asian="7pt" style:font-size-complex="7pt" style:font-family-generic="roman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766cm"/>
      <style:text-properties fo:color="#000000" fo:font-size="7pt" style:font-size-asian="7pt" style:font-size-complex="7pt" style:font-family-generic="roman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46pt" style:font-size-asian="46pt" style:font-size-complex="46pt" style:font-family-generic="roman"/>
    </style:style>
    <style:style style:name="ce2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E4E2E4" style:vertical-align="automatic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7.06cm"/>
    </style:style>
    <style:style style:name="ce210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161618" fo:font-size="7pt" style:font-size-asian="7pt" style:font-size-complex="7pt" style:font-family-generic="swiss"/>
    </style:style>
    <style:style style:name="ce2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61618" fo:font-size="7pt" style:font-size-asian="7pt" style:font-size-complex="7pt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thin solid #E4E2E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16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161618"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23" style:family="table-cell" style:parent-style-name="Default" style:data-style-name="N1">
      <style:table-cell-properties fo:border-top="thin solid #000000" fo:border-bottom="thin solid #000000" fo:border-left="thin solid #000000" fo:border-right="thin solid #E4E2E4" style:vertical-align="top" fo:background-color="transparent" style:shrink-to-fit="true" style:repeat-content="false"/>
      <style:paragraph-properties fo:text-align="end" fo:margin-right="0cm"/>
      <style:text-properties fo:color="#2F2F31" fo:font-size="7pt" style:font-size-asian="7pt" style:font-size-complex="7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E4E2E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E4E2E4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2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style:font-family-generic="roman"/>
    </style:style>
    <style:style style:name="ce2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3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2F2F31" fo:font-size="7pt" style:font-size-asian="7pt" style:font-size-complex="7pt" style:font-family-generic="swiss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T1" style:family="text" style:parent-style-name="Default">
      <style:text-properties fo:color="#1616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616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F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61618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2F2F31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6161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2F2F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616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F2F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616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F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F2F3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F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2F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616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" style:family="text" style:parent-style-name="Default">
      <style:text-properties fo:color="#161618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" style:family="text" style:parent-style-name="Default">
      <style:text-properties fo:color="#2F2F31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" style:family="text" style:parent-style-name="Default">
      <style:text-properties fo:color="#1616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2F2F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2F2F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" style:family="text" style:parent-style-name="Default">
      <style:text-properties fo:color="#2F2F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2F2F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5" style:family="text" style:parent-style-name="Default">
      <style:text-properties fo:color="#2F2F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616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6161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F2F3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616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F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1616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1616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616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F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6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2F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7" style:family="text" style:parent-style-name="Default">
      <style:text-properties fo:color="#1616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F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16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F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6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A0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FAF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0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F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F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1616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F2F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F2F3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F2F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2F2F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F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F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F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8C8C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F2F3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F2F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F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" style:family="text" style:parent-style-name="Default">
      <style:text-properties fo:color="#2F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05E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0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1616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F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16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8" style:family="text" style:parent-style-name="Default">
      <style:text-properties fo:color="#211A5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616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11A5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" style:family="text" style:parent-style-name="Default">
      <style:text-properties fo:color="#2F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43A8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211A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11A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1A0F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16161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61618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8" style:family="text" style:parent-style-name="Default">
      <style:text-properties fo:color="#2F2F3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9" style:family="text" style:parent-style-name="Default">
      <style:text-properties fo:color="#2F2F31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05E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1444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2F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605E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41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.8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7.7pt" style:use-optimal-row-height="false" fo:break-before="auto"/>
    </style:style>
    <style:style style:name="ro19" style:family="table-row">
      <style:table-row-properties style:row-height="10.3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>
      <style:graphic-properties draw:fill="none" draw:stroke="solid" svg:stroke-width="0.00526in" svg:stroke-color="#2e2e3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59" table:default-cell-style-name="ce1"/>
        <table:table-row table:style-name="ro1">
          <table:table-cell office:value-type="string" table:number-columns-spanned="24" table:number-rows-spanned="1" table:style-name="ce47">
            <text:p><text:span text:style-name="T4">-<text:s text:c="11"/></text:span><text:span text:style-name="T5">r<text:s text:c="30"/></text:span><text:span text:style-name="T6">1</text:span></text:p>
            <text:p><text:span text:style-name="T7">ASSOCIAÇÃO<text:s/></text:span><text:span text:style-name="T8">LUI</text:span><text:span text:style-name="T7">Z <text:s/>CAR</text:span><text:span text:style-name="T8">L</text:span><text:span text:style-name="T7">OS LEITE</text:span></text:p>
            <text:p><text:span text:style-name="T9">C</text:span><text:span text:style-name="T10">N</text:span><text:span text:style-name="T9">PJ: 33.39'2.4 5/0002-69 • Tetetone: (</text:span><text:span text:style-name="T10">11)<text:s/></text:span><text:span text:style-name="T9">2535-42311<text:s/></text:span><text:span text:style-name="T11">•<text:s/></text:span><text:span text:style-name="T9">Avenida<text:s text:c="2"/></text:span><text:span text:style-name="T12">Slo<text:s/></text:span><text:span text:style-name="T9">luiz, 547-07</text:span><text:span text:style-name="T10">0</text:span><text:span text:style-name="T9">12<text:s text:c="9"/></text:span><text:span text:style-name="T13">-VIia<text:s/></text:span><text:span text:style-name="T14">Ro'lál,a<text:s/></text:span><text:span text:style-name="T15">- <text:s text:c="2"/>-<text:s text:c="20"/></text:span><text:span text:style-name="T9">SP</text:span><text:span text:style-name="T11">.</text:span></text:p>
            <text:p><text:span text:style-name="T16">ANEXOIV-<text:s text:c="3"/></text:span><text:span text:style-name="T17">EDUCAÇÃO INFANTIL-CRE</text:span><text:span text:style-name="T18">C</text:span><text:span text:style-name="T17">H</text:span><text:span text:style-name="T18">E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49">
            <text:p><text:span text:style-name="T19">Qu</text:span><text:span text:style-name="T20">a</text:span><text:span text:style-name="T19">dro d</text:span><text:span text:style-name="T20">e<text:s/></text:span><text:span text:style-name="T19">Recurs</text:span><text:span text:style-name="T20">os<text:s/></text:span><text:span text:style-name="T19">Hum</text:span><text:span text:style-name="T20">anos<text:s/></text:span><text:span text:style-name="T21">-<text:s/></text:span><text:span text:style-name="T19">2</text:span><text:span text:style-name="T20">0</text:span><text:span text:style-name="T19">2</text:span><text:span text:style-name="T20">4</text:span></text:p>
            <text:p><text:span text:style-name="T22">E</text:span><text:span text:style-name="T23">túlda</text:span><text:span text:style-name="T22">d</text:span><text:span text:style-name="T24">e:        </text:span><text:span text:style-name="T25">ASSOCIAÇÃ</text:span><text:span text:style-name="T26">O </text:span><text:span text:style-name="T25">L</text:span><text:span text:style-name="T26">U</text:span><text:span text:style-name="T25">IZ CA</text:span><text:span text:style-name="T26">R</text:span><text:span text:style-name="T25">L</text:span><text:span text:style-name="T26">O</text:span><text:span text:style-name="T25">S LE</text:span><text:span text:style-name="T26">IT</text:span><text:span text:style-name="T25">E- CR</text:span><text:span text:style-name="T26">E</text:span><text:span text:style-name="T25">C</text:span><text:span text:style-name="T26">H</text:span><text:span text:style-name="T25">E </text:span><text:span text:style-name="T26">AMI</text:span><text:span text:style-name="T25">ZADECRISTÃ                                                              </text:span></text:p>
          </table:table-cell>
          <table:covered-table-cell table:number-columns-repeated="3"/>
          <table:covered-table-cell>
            <draw:custom-shape svg:x="0.01618in" svg:y="0.24697in" svg:width="2.46458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253615 0" draw:enhanced-path="M 0 0 L 22532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3615"/>
                <draw:equation draw:name="f7" draw:formula="?f4 / 0"/>
                <draw:equation draw:name="f8" draw:formula="0 / ?f6"/>
                <draw:equation draw:name="f9" draw:formula="2253615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51">
            <text:p><text:span text:style-name="T27">1</text:span><text:span text:style-name="T28">.-</text:span><text:span text:style-name="T27">1</text:span><text:span text:style-name="T15">l!aW.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29">li<text:s text:c="10"/></text:span><text:span text:style-name="T30">Neme<text:s text:c="20"/></text:span><text:span text:style-name="T31">li</text:span></text:p>
          </table:table-cell>
          <table:covered-table-cell/>
          <table:table-cell table:style-name="ce3"/>
          <table:table-cell office:value-type="string" table:style-name="ce4">
            <text:p><text:span text:style-name="T15">R.C.</text:span></text:p>
          </table:table-cell>
          <table:table-cell table:style-name="ce3"/>
          <table:table-cell office:value-type="string" table:number-columns-spanned="2" table:number-rows-spanned="1" table:style-name="ce54">
            <text:p><text:span text:style-name="T32">li</text:span></text:p>
          </table:table-cell>
          <table:covered-table-cell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<text:span text:style-name="T33">r</text:span><text:span text:style-name="T34">-...</text:span>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pan text:style-name="T31">li<text:s text:c="3"/></text:span><text:span text:style-name="T35">tl</text:span><text:span text:style-name="T14">allililad•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29">li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36">tloririe<text:s text:c="8"/></text:span><text:span text:style-name="T37">1</text:span><text:span text:style-name="T38">1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14">Salirio</text:span></text:p>
          </table:table-cell>
          <table:covered-table-cell/>
          <table:table-cell office:value-type="string" table:style-name="ce5">
            <text:p><text:span text:style-name="T38">1c..<text:s/></text:span><text:span text:style-name="T39">1a</text:span><text:span text:style-name="T15">N"</text:span>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float" office:value="1" table:style-name="ce7">
            <text:p>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0">YIIICSSI Cardoso deMoan</text:span></text:p>
          </table:table-cell>
          <table:table-cell office:value-type="float" office:value="219711150" table:number-columns-spanned="5" table:number-rows-spanned="1" table:style-name="ce234">
            <text:p>219711150</text:p>
          </table:table-cell>
          <table:covered-table-cell table:number-columns-repeated="4"/>
          <table:table-cell office:value-type="string" table:number-columns-spanned="6" table:number-rows-spanned="1" table:style-name="ce235">
            <text:p><text:span text:style-name="T14">Dmor(a)</text:span></text:p>
          </table:table-cell>
          <table:covered-table-cell table:number-columns-repeated="5"/>
          <table:table-cell office:value-type="string" table:number-columns-spanned="3" table:number-rows-spanned="1" table:style-name="ce236">
            <text:p><text:span text:style-name="T3">Emiix,5, <text:s text:c="4"/>;,..,</text:span></text:p>
          </table:table-cell>
          <table:covered-table-cell>
            <draw:custom-shape svg:x="0.16617in" svg:y="0.14748in" svg:width="0.1076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98425 0" draw:enhanced-path="M 0 0 L 983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425"/>
                <draw:equation draw:name="f7" draw:formula="?f4 / 0"/>
                <draw:equation draw:name="f8" draw:formula="0 / ?f6"/>
                <draw:equation draw:name="f9" draw:formula="98425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205">
            <text:p><text:span text:style-name="T15">7b as<text:s/></text:span><text:span text:style-name="T39">1</text:span><text:span text:style-name="T15">711</text:span></text:p>
          </table:table-cell>
          <table:covered-table-cell/>
          <table:table-cell office:value-type="string" table:number-columns-spanned="3" table:number-rows-spanned="1" table:style-name="ce229">
            <text:p><text:span text:style-name="T15">RS4</text:span><text:span text:style-name="T41">.</text:span><text:span text:style-name="T15">600</text:span><text:span text:style-name="T42">,</text:span><text:span text:style-name="T15">00</text:span></text:p>
          </table:table-cell>
          <table:covered-table-cell table:number-columns-repeated="2"/>
          <table:table-cell office:value-type="string" table:style-name="ce10">
            <text:p><text:span text:style-name="T15">39S?l-6</text:span></text:p>
          </table:table-cell>
          <table:table-cell table:style-name="ce11"/>
          <table:table-cell table:number-columns-repeated="16360"/>
        </table:table-row>
        <table:table-row table:style-name="ro5">
          <table:table-cell office:value-type="float" office:value="2" table:style-name="ce12">
            <text:p>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<text:span text:style-name="T12">Mididle</text:span><text:span text:style-name="T43">T</text:span><text:span text:style-name="T12">ancndo</text:span></text:p>
          </table:table-cell>
          <table:table-cell office:value-type="float" office:value="229895360" table:number-columns-spanned="5" table:number-rows-spanned="1" table:style-name="ce234">
            <text:p>229895360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C-.1. p...ta....._ co</text:span></text:p>
          </table:table-cell>
          <table:covered-table-cell table:number-columns-repeated="5"/>
          <table:table-cell office:value-type="string" table:number-columns-spanned="3" table:number-rows-spanned="1" table:style-name="ce237">
            <text:p><text:span text:style-name="T9">EminoS•.-inr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bu<text:s/></text:span><text:span text:style-name="T39">1</text:span><text:span text:style-name="T15">7b</text:span></text:p>
          </table:table-cell>
          <table:covered-table-cell/>
          <table:table-cell office:value-type="string" table:number-columns-spanned="3" table:number-rows-spanned="1" table:style-name="ce229">
            <text:p><text:span text:style-name="T15">RS3.SOO.OO</text:span></text:p>
          </table:table-cell>
          <table:covered-table-cell table:number-columns-repeated="2"/>
          <table:table-cell office:value-type="string" table:style-name="ce13">
            <text:p><text:span text:style-name="T12">50629-x</text:span></text:p>
          </table:table-cell>
          <table:table-cell table:style-name="ce11"/>
          <table:table-cell table:number-columns-repeated="16360"/>
        </table:table-row>
        <table:table-row table:style-name="ro6">
          <table:table-cell office:value-type="string" table:style-name="ce14">
            <text:p><text:span text:style-name="T39">OJ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span text:style-name="T39">l</text:span><text:span text:style-name="T15">o..,,,.;,,,, <text:s/>Perreira da Sil.-a leite</text:span></text:p>
          </table:table-cell>
          <table:table-cell office:value-type="string" table:number-columns-spanned="5" table:number-rows-spanned="1" table:style-name="ce218">
            <text:p><text:span text:style-name="T15">22.:W0</text:span><text:span text:style-name="T44">,</text:span><text:span text:style-name="T15">OO1</text:span><text:span text:style-name="T40">◄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AJ.siJI</text:span><text:span text:style-name="T45">.<text:s/></text:span><text:span text:style-name="T15">Adm.</text:span></text:p>
          </table:table-cell>
          <table:covered-table-cell table:number-columns-repeated="5"/>
          <table:table-cell office:value-type="string" table:number-columns-spanned="3" table:number-rows-spanned="1" table:style-name="ce225">
            <text:p><text:span text:style-name="T15">Ensino Málio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as 17"</text:span></text:p>
          </table:table-cell>
          <table:covered-table-cell/>
          <table:table-cell office:value-type="string" table:number-columns-spanned="3" table:number-rows-spanned="1" table:style-name="ce229">
            <text:p><text:span text:style-name="T15">RS3</text:span><text:span text:style-name="T46">.</text:span><text:span text:style-name="T15">492.J2</text:span></text:p>
          </table:table-cell>
          <table:covered-table-cell table:number-columns-repeated="2"/>
          <table:table-cell office:value-type="string" table:style-name="ce10">
            <text:p><text:span text:style-name="T15">4S46-2</text:span></text:p>
          </table:table-cell>
          <table:table-cell table:style-name="ce11"/>
          <table:table-cell table:number-columns-repeated="16360"/>
        </table:table-row>
        <table:table-row table:style-name="ro6">
          <table:table-cell office:value-type="string" table:style-name="ce15">
            <text:p><text:span text:style-name="T1">IM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47">l'llriàa<text:s/></text:span><text:span text:style-name="T40">CU!llrflO<text:s/></text:span><text:span text:style-name="T12">dc</text:span><text:span text:style-name="T40">rnoon</text:span></text:p>
          </table:table-cell>
          <table:table-cell office:value-type="float" office:value="229030750" table:number-columns-spanned="5" table:number-rows-spanned="1" table:style-name="ce210">
            <text:p>229.030.750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office:value-type="string" table:number-columns-spanned="3" table:number-rows-spanned="1" table:style-name="ce211">
            <text:p><text:span text:style-name="T48">I</text:span><text:span text:style-name="T49">Palas:oàa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39">7h<text:s/></text:span><text:span text:style-name="T30">as<text:s/></text:span><text:span text:style-name="T15">17"</text:span></text:p>
          </table:table-cell>
          <table:covered-table-cell/>
          <table:table-cell office:value-type="string" table:number-columns-spanned="3" table:number-rows-spanned="1" table:style-name="ce229">
            <text:p><text:span text:style-name="T15">RS2</text:span><text:span text:style-name="T46">.</text:span><text:span text:style-name="T15">I05</text:span><text:span text:style-name="T46">,</text:span><text:span text:style-name="T15">0</text:span><text:span text:style-name="T39">I</text:span></text:p>
          </table:table-cell>
          <table:covered-table-cell table:number-columns-repeated="2"/>
          <table:table-cell office:value-type="string" table:style-name="ce10">
            <text:p><text:span text:style-name="T15">31122</text:span><text:span text:style-name="T46">.</text:span><text:span text:style-name="T15">,.</text:span></text:p>
          </table:table-cell>
          <table:table-cell table:style-name="ce11"/>
          <table:table-cell table:number-columns-repeated="16360"/>
        </table:table-row>
        <table:table-row table:style-name="ro6">
          <table:table-cell office:value-type="float" office:value="5" table:style-name="ce17">
            <text:p>0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span text:style-name="T15">Dmúd&amp; RodriltllCS V"'-'</text:span></text:p>
          </table:table-cell>
          <table:table-cell office:value-type="string" table:number-columns-spanned="5" table:number-rows-spanned="1" table:style-name="ce205">
            <text:p><text:span text:style-name="T15">236696U0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(SSj)f</text:span></text:p>
          </table:table-cell>
          <table:covered-table-cell table:number-columns-repeated="5"/>
          <table:table-cell office:value-type="string" table:number-columns-spanned="3" table:number-rows-spanned="1" table:style-name="ce232">
            <text:p><text:span text:style-name="T50">p</text:span><text:span text:style-name="T51">...i.,..,.,..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 .. <text:s/>17h</text:span></text:p>
          </table:table-cell>
          <table:covered-table-cell/>
          <table:table-cell office:value-type="string" table:number-columns-spanned="3" table:number-rows-spanned="1" table:style-name="ce229">
            <text:p><text:span text:style-name="T15">RS2</text:span><text:span text:style-name="T46">.</text:span><text:span text:style-name="T15">I05,0</text:span><text:span text:style-name="T39">I</text:span></text:p>
          </table:table-cell>
          <table:covered-table-cell table:number-columns-repeated="2"/>
          <table:table-cell office:value-type="string" table:style-name="ce10">
            <text:p><text:span text:style-name="T15">31422-4</text:span></text:p>
          </table:table-cell>
          <table:table-cell table:style-name="ce11"/>
          <table:table-cell table:number-columns-repeated="16360"/>
        </table:table-row>
        <table:table-row table:style-name="ro7">
          <table:table-cell office:value-type="string" table:style-name="ce18">
            <text:p><text:span text:style-name="T52">°'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<text:span text:style-name="T30">Carolina<text:s/></text:span><text:span text:style-name="T53">lima<text:s/></text:span><text:span text:style-name="T30">Padre</text:span></text:p>
          </table:table-cell>
          <table:table-cell office:value-type="string" table:number-columns-spanned="5" table:number-rows-spanned="1" table:style-name="ce205">
            <text:p><text:span text:style-name="T15">490</text:span><text:span text:style-name="T39">1</text:span><text:span text:style-name="T15">2946</text:span><text:span text:style-name="T44">.</text:span><text:span text:style-name="T15">1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</text:span><text:span text:style-name="T39">f</text:span><text:span text:style-name="T15">(SSj)f</text:span></text:p>
          </table:table-cell>
          <table:covered-table-cell table:number-columns-repeated="5"/>
          <table:table-cell office:value-type="string" table:number-columns-spanned="3" table:number-rows-spanned="1" table:style-name="ce233">
            <text:p><text:span text:style-name="T14">Palamcia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 as 1711</text:span></text:p>
          </table:table-cell>
          <table:covered-table-cell/>
          <table:table-cell office:value-type="string" table:number-columns-spanned="3" table:number-rows-spanned="1" table:style-name="ce229">
            <text:p><text:span text:style-name="T15">RS2.80S</text:span><text:span text:style-name="T42">,</text:span><text:span text:style-name="T15">0I</text:span></text:p>
          </table:table-cell>
          <table:covered-table-cell table:number-columns-repeated="2"/>
          <table:table-cell office:value-type="string" table:style-name="ce10">
            <text:p><text:span text:style-name="T15">100571</text:span><text:span text:style-name="T39">-</text:span><text:span text:style-name="T15">5</text:span></text:p>
          </table:table-cell>
          <table:table-cell table:style-name="ce6"/>
          <table:table-cell table:number-columns-repeated="16360"/>
        </table:table-row>
        <table:table-row table:style-name="ro6">
          <table:table-cell office:value-type="float" office:value="7" table:style-name="ce20">
            <text:p>07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<text:span text:style-name="T15">JIIICidc<text:s/></text:span><text:span text:style-name="T14">Armda<text:s/></text:span><text:span text:style-name="T53">ela<text:s/></text:span><text:span text:style-name="T12">silva</text:span></text:p>
          </table:table-cell>
          <table:table-cell office:value-type="string" table:number-columns-spanned="5" table:number-rows-spanned="1" table:style-name="ce205">
            <text:p><text:span text:style-name="T15">32.130</text:span><text:span text:style-name="T46">.</text:span><text:span text:style-name="T15">709-9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office:value-type="string" table:number-columns-spanned="3" table:number-rows-spanned="1" table:style-name="ce230">
            <text:p><text:span text:style-name="T12">-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</text:span><text:span text:style-name="T39">h<text:s/></text:span><text:span text:style-name="T15">as 17b</text:span></text:p>
          </table:table-cell>
          <table:covered-table-cell/>
          <table:table-cell office:value-type="string" table:number-columns-spanned="3" table:number-rows-spanned="1" table:style-name="ce229">
            <text:p><text:span text:style-name="T15">RSUOS</text:span><text:span text:style-name="T46">.</text:span><text:span text:style-name="T15">0</text:span><text:span text:style-name="T39">1</text:span></text:p>
          </table:table-cell>
          <table:covered-table-cell table:number-columns-repeated="2"/>
          <table:table-cell office:value-type="string" table:style-name="ce10">
            <text:p><text:span text:style-name="T15">108</text:span><text:span text:style-name="T39">1</text:span><text:span text:style-name="T15">27-6</text:span></text:p>
          </table:table-cell>
          <table:table-cell table:style-name="ce11"/>
          <table:table-cell table:number-columns-repeated="16360"/>
        </table:table-row>
        <table:table-row table:style-name="ro5">
          <table:table-cell office:value-type="string" table:style-name="ce22">
            <text:p><text:span text:style-name="T14">OI</text:span></text:p>
          </table:table-cell>
          <table:table-cell office:value-type="float" office:value="1" table:style-name="ce23">
            <text:p>1</text:p>
          </table:table-cell>
          <table:table-cell office:value-type="string" table:style-name="ce16">
            <text:p><text:span text:style-name="T15">Isabel<text:s/></text:span><text:span text:style-name="T53">Josivaia<text:s/></text:span><text:span text:style-name="T14">de<text:s/></text:span><text:span text:style-name="T30">Lima<text:s/></text:span><text:span text:style-name="T53">s..m,.,.io</text:span></text:p>
          </table:table-cell>
          <table:table-cell office:value-type="string" table:number-columns-spanned="5" table:number-rows-spanned="1" table:style-name="ce205">
            <text:p><text:span text:style-name="T15">64.114.407-6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office:value-type="string" table:number-columns-spanned="3" table:number-rows-spanned="1" table:style-name="ce231">
            <text:p><text:span text:style-name="T54">p..1• <text:s text:c="8"/>;.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asl7b</text:span></text:p>
          </table:table-cell>
          <table:covered-table-cell/>
          <table:table-cell office:value-type="string" table:number-columns-spanned="3" table:number-rows-spanned="1" table:style-name="ce229">
            <text:p><text:span text:style-name="T15">RS</text:span><text:span text:style-name="T42">2..</text:span><text:span text:style-name="T15">80S.0J</text:span></text:p>
          </table:table-cell>
          <table:covered-table-cell table:number-columns-repeated="2"/>
          <table:table-cell office:value-type="string" table:style-name="ce10">
            <text:p><text:span text:style-name="T15">)1()99-7</text:span></text:p>
          </table:table-cell>
          <table:table-cell table:style-name="ce11"/>
          <table:table-cell table:number-columns-repeated="16360"/>
        </table:table-row>
        <table:table-row table:style-name="ro8">
          <table:table-cell office:value-type="string" table:style-name="ce24">
            <text:p><text:span text:style-name="T55">o,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span text:style-name="T39">l</text:span><text:span text:style-name="T15">abd <text:s text:c="2"/>Dunal Mamns Tcw:ira</text:span></text:p>
          </table:table-cell>
          <table:table-cell office:value-type="float" office:value="41157.410000000003" table:number-columns-spanned="5" table:number-rows-spanned="1" table:style-name="ce228">
            <text:p>41.157,41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l'ofcssor</text:span></text:p>
          </table:table-cell>
          <table:covered-table-cell table:number-columns-repeated="5"/>
          <table:table-cell table:number-columns-spanned="3" table:number-rows-spanned="1" table:style-name="ce207"/>
          <table:covered-table-cell table:number-columns-repeated="2"/>
          <table:table-cell office:value-type="string" table:number-columns-spanned="2" table:number-rows-spanned="1" table:style-name="ce205">
            <text:p><text:span text:style-name="T15">7has 17h</text:span></text:p>
          </table:table-cell>
          <table:covered-table-cell/>
          <table:table-cell office:value-type="string" table:number-columns-spanned="3" table:number-rows-spanned="1" table:style-name="ce229">
            <text:p><text:span text:style-name="T15">RS2</text:span><text:span text:style-name="T41">.</text:span><text:span text:style-name="T15">IOS,0I</text:span></text:p>
          </table:table-cell>
          <table:covered-table-cell table:number-columns-repeated="2"/>
          <table:table-cell office:value-type="string" table:style-name="ce10">
            <text:p><text:span text:style-name="T15">49473-9</text:span></text:p>
          </table:table-cell>
          <table:table-cell table:style-name="ce11"/>
          <table:table-cell table:number-columns-repeated="16360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<text:span text:style-name="T53">icontrala'</text:span></text:p>
          </table:table-cell>
          <table:table-cell table:number-columns-spanned="5" table:number-rows-spanned="1" table:style-name="ce207"/>
          <table:covered-table-cell table:number-columns-repeated="4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office:value-type="string" table:number-columns-spanned="3" table:number-rows-spanned="1" table:style-name="ce225">
            <text:p><text:span text:style-name="T15">Pedagogia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as 17h</text:span></text:p>
          </table:table-cell>
          <table:covered-table-cell/>
          <table:table-cell table:number-columns-spanned="3" table:number-rows-spanned="1" table:style-name="ce207"/>
          <table:covered-table-cell table:number-columns-repeated="2"/>
          <table:table-cell table:style-name="ce25"/>
          <table:table-cell table:style-name="ce11"/>
          <table:table-cell table:number-columns-repeated="16360"/>
        </table:table-row>
        <table:table-row table:style-name="ro5">
          <table:table-cell office:value-type="string" table:style-name="ce14">
            <text:p><text:span text:style-name="T39">li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56">Andrea<text:s/></text:span><text:span text:style-name="T15">Ri"bciro<text:s/></text:span><text:span text:style-name="T56">Macedo</text:span></text:p>
          </table:table-cell>
          <table:table-cell office:value-type="string" table:number-columns-spanned="5" table:number-rows-spanned="1" table:style-name="ce205">
            <text:p><text:span text:style-name="T15">36.213</text:span><text:span text:style-name="T46">.</text:span><text:span text:style-name="T15">103-S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</text:span><text:span text:style-name="T39">f</text:span><text:span text:style-name="T15">essor</text:span></text:p>
          </table:table-cell>
          <table:covered-table-cell table:number-columns-repeated="5"/>
          <table:table-cell office:value-type="string" table:number-columns-spanned="3" table:number-rows-spanned="1" table:style-name="ce225">
            <text:p><text:span text:style-name="T15">Pcd,cocia</text:span></text:p>
          </table:table-cell>
          <table:covered-table-cell table:number-columns-repeated="2"/>
          <table:table-cell office:value-type="string" table:number-columns-spanned="2" table:number-rows-spanned="1" table:style-name="ce226">
            <text:p><text:span text:style-name="T15">7</text:span><text:span text:style-name="T42">:3</text:span><text:span text:style-name="T15">0<text:s/></text:span><text:span text:style-name="T30">as<text:s/></text:span><text:span text:style-name="T15">17</text:span><text:span text:style-name="T42">J</text:span><text:span text:style-name="T15">0</text:span></text:p>
          </table:table-cell>
          <table:covered-table-cell/>
          <table:table-cell office:value-type="string" table:number-columns-spanned="2" table:number-rows-spanned="1" table:style-name="ce227">
            <text:p><text:span text:style-name="T15">RS</text:span><text:span text:style-name="T42">2</text:span></text:p>
          </table:table-cell>
          <table:covered-table-cell/>
          <table:table-cell office:value-type="string" table:style-name="ce29">
            <text:p><text:span text:style-name="T15">80S</text:span><text:span text:style-name="T46">,</text:span><text:span text:style-name="T15">0I</text:span></text:p>
          </table:table-cell>
          <table:table-cell office:value-type="string" table:style-name="ce10">
            <text:p><text:span text:style-name="T15">40S71-7</text:span></text:p>
          </table:table-cell>
          <table:table-cell table:style-name="ce11"/>
          <table:table-cell table:number-columns-repeated="16360"/>
        </table:table-row>
        <table:table-row table:style-name="ro9">
          <table:table-cell office:value-type="string" table:style-name="ce30">
            <text:p><text:span text:style-name="T38">u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53">Oat.ra<text:s/></text:span><text:span text:style-name="T9">/\p.<text:s/></text:span><text:span text:style-name="T15">dos Sanlos</text:span></text:p>
          </table:table-cell>
          <table:table-cell office:value-type="string" table:number-columns-spanned="5" table:number-rows-spanned="1" table:style-name="ce205">
            <text:p><text:span text:style-name="T15">42331.674-6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05">
            <text:p><text:span text:style-name="T15">7bas 17b</text:span></text:p>
          </table:table-cell>
          <table:covered-table-cell/>
          <table:table-cell office:value-type="string" table:number-columns-spanned="4" table:number-rows-spanned="1" table:style-name="ce205">
            <text:p><text:span text:style-name="T15">RS<text:s/></text:span><text:span text:style-name="T42">l.</text:span><text:span text:style-name="T15">SOS</text:span><text:span text:style-name="T46">.</text:span><text:span text:style-name="T15">01 p</text:span></text:p>
          </table:table-cell>
          <table:covered-table-cell table:number-columns-repeated="3"/>
          <table:table-cell table:style-name="ce6"/>
          <table:table-cell table:number-columns-repeated="16360"/>
        </table:table-row>
        <table:table-row table:style-name="ro5">
          <table:table-cell office:value-type="float" office:value="13" table:style-name="ce32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30">Pacricia BIIUla<text:s/></text:span><text:span text:style-name="T15">da l'uri1icaçlo</text:span></text:p>
          </table:table-cell>
          <table:table-cell office:value-type="string" table:number-columns-spanned="5" table:number-rows-spanned="1" table:style-name="ce205">
            <text:p><text:span text:style-name="T15">41</text:span><text:span text:style-name="T41">.</text:span><text:span text:style-name="T15">157</text:span><text:span text:style-name="T46">.</text:span><text:span text:style-name="T15">1 9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39">Pro</text:span><text:span text:style-name="T15">ícssor</text:span></text:p>
          </table:table-cell>
          <table:covered-table-cell table:number-columns-repeated="5"/>
          <table:table-cell office:value-type="string" table:number-columns-spanned="3" table:number-rows-spanned="1" table:style-name="ce222">
            <text:p><text:span text:style-name="T57">Pecla;ol::ia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 u <text:s/>17b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2</text:span><text:span text:style-name="T58">.</text:span><text:span text:style-name="T15">IOS</text:span><text:span text:style-name="T46">,</text:span><text:span text:style-name="T15">0</text:span><text:span text:style-name="T39">I</text:span></text:p>
          </table:table-cell>
          <table:covered-table-cell table:number-columns-repeated="2"/>
          <table:table-cell office:value-type="string" table:style-name="ce33">
            <text:p><text:span text:style-name="T59">21555-7</text:span></text:p>
          </table:table-cell>
          <table:table-cell table:style-name="ce11"/>
          <table:table-cell table:number-columns-repeated="16360"/>
        </table:table-row>
        <table:table-row table:style-name="ro10">
          <table:table-cell office:value-type="float" office:value="14" table:style-name="ce34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43">T</text:span><text:span text:style-name="T12">aiianc</text:span><text:span text:style-name="T15">Barros da Hona</text:span></text:p>
          </table:table-cell>
          <table:table-cell office:value-type="float" office:value="44" table:number-columns-spanned="2" table:number-rows-spanned="1" table:style-name="ce223">
            <text:p>44</text:p>
          </table:table-cell>
          <table:covered-table-cell/>
          <table:table-cell office:value-type="string" table:number-columns-spanned="3" table:number-rows-spanned="1" table:style-name="ce224">
            <text:p><text:span text:style-name="T15">6S0</text:span><text:span text:style-name="T58">.</text:span><text:span text:style-name="T15">817</text:span><text:span text:style-name="T42">-</text:span><text:span text:style-name="T15">1</text:span></text:p>
          </table:table-cell>
          <table:covered-table-cell table:number-columns-repeated="2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office:value-type="string" table:number-columns-spanned="3" table:number-rows-spanned="1" table:style-name="ce206">
            <text:p><text:span text:style-name="T15">Pala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 .. <text:s/>17b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2.80S.0</text:span><text:span text:style-name="T39">I</text:span></text:p>
          </table:table-cell>
          <table:covered-table-cell table:number-columns-repeated="2"/>
          <table:table-cell office:value-type="string" table:style-name="ce10">
            <text:p><text:span text:style-name="T15">38992</text:span><text:span text:style-name="T46">-</text:span><text:span text:style-name="T15">7</text:span></text:p>
          </table:table-cell>
          <table:table-cell table:style-name="ce11"/>
          <table:table-cell table:number-columns-repeated="16360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56">Cri<text:s/></text:span><text:span text:style-name="T15">de Almei</text:span><text:span text:style-name="T39">da<text:s/></text:span><text:span text:style-name="T15">C051a</text:span></text:p>
          </table:table-cell>
          <table:table-cell office:value-type="float" office:value="116734252" table:number-columns-spanned="5" table:number-rows-spanned="1" table:style-name="ce210">
            <text:p>116.734.252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office:value-type="string" table:number-columns-spanned="3" table:number-rows-spanned="1" table:style-name="ce206">
            <text:p><text:span text:style-name="T15">Pcdai;upa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15">7has<text:s/></text:span><text:span text:style-name="T56">1711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2 IOS,</text:span><text:span text:style-name="T39">01</text:span></text:p>
          </table:table-cell>
          <table:covered-table-cell table:number-columns-repeated="2"/>
          <table:table-cell office:value-type="string" table:style-name="ce10">
            <text:p><text:span text:style-name="T15">38993-5</text:span></text:p>
          </table:table-cell>
          <table:table-cell table:style-name="ce11"/>
          <table:table-cell table:number-columns-repeated="16360"/>
        </table:table-row>
        <table:table-row table:style-name="ro11"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15">Gislaini<text:s/></text:span><text:span text:style-name="T40">ApaA-cida de<text:s/></text:span><text:span text:style-name="T15">Vasconcdos</text:span></text:p>
          </table:table-cell>
          <table:table-cell office:value-type="string" table:number-columns-spanned="5" table:number-rows-spanned="1" table:style-name="ce218">
            <text:p><text:span text:style-name="T59">54<text:s/></text:span><text:span text:style-name="T15">044.335.9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office:value-type="string" table:number-columns-spanned="3" table:number-rows-spanned="1" table:style-name="ce220">
            <text:p><text:span text:style-name="T43">P</text:span><text:span text:style-name="T12">cdagopl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as 1711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 l.lOS</text:span><text:span text:style-name="T42">,</text:span><text:span text:style-name="T15">0</text:span><text:span text:style-name="T39">1</text:span></text:p>
          </table:table-cell>
          <table:covered-table-cell table:number-columns-repeated="2"/>
          <table:table-cell office:value-type="string" table:style-name="ce10">
            <text:p><text:span text:style-name="T15">33952.0</text:span></text:p>
          </table:table-cell>
          <table:table-cell table:style-name="ce11"/>
          <table:table-cell table:number-columns-repeated="16360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span text:style-name="T15">fcmanda Mcnczcs da SclY&amp;.</text:span></text:p>
          </table:table-cell>
          <table:table-cell office:value-type="string" table:number-columns-spanned="5" table:number-rows-spanned="1" table:style-name="ce205">
            <text:p><text:span text:style-name="T15">&gt;l.925</text:span><text:span text:style-name="T46">.</text:span><text:span text:style-name="T15">5I0-5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=</text:span></text:p>
          </table:table-cell>
          <table:covered-table-cell table:number-columns-repeated="5"/>
          <table:table-cell office:value-type="string" table:number-columns-spanned="3" table:number-rows-spanned="1" table:style-name="ce221">
            <text:p><text:span text:style-name="T60">f'cdlAia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asl7h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2</text:span><text:span text:style-name="T46">.</text:span><text:span text:style-name="T15">80S,0</text:span><text:span text:style-name="T39">I</text:span></text:p>
          </table:table-cell>
          <table:covered-table-cell table:number-columns-repeated="2"/>
          <table:table-cell office:value-type="string" table:style-name="ce10">
            <text:p><text:span text:style-name="T15">2</text:span><text:span text:style-name="T39">1</text:span><text:span text:style-name="T15">541-1</text:span></text:p>
          </table:table-cell>
          <table:table-cell table:style-name="ce11"/>
          <table:table-cell table:number-columns-repeated="16360"/>
        </table:table-row>
        <table:table-row table:style-name="ro5">
          <table:table-cell office:value-type="string" table:style-name="ce22">
            <text:p><text:span text:style-name="T35">li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15">.luJia,e Balista dos<text:s/></text:span><text:span text:style-name="T40">Smtos</text:span></text:p>
          </table:table-cell>
          <table:table-cell office:value-type="string" table:number-columns-spanned="5" table:number-rows-spanned="1" table:style-name="ce205">
            <text:p><text:span text:style-name="T15">47.236</text:span><text:span text:style-name="T42">.2</text:span><text:span text:style-name="T15">89-6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cuor</text:span></text:p>
          </table:table-cell>
          <table:covered-table-cell table:number-columns-repeated="5"/>
          <table:table-cell office:value-type="string" table:number-columns-spanned="3" table:number-rows-spanned="1" table:style-name="ce221">
            <text:p><text:span text:style-name="T60">f'cdlAia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15">711</text:span><text:span text:style-name="T30">as<text:s/></text:span><text:span text:style-name="T15">17h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l.80',0</text:span><text:span text:style-name="T39">I</text:span></text:p>
          </table:table-cell>
          <table:covered-table-cell table:number-columns-repeated="2"/>
          <table:table-cell office:value-type="string" table:style-name="ce10">
            <text:p><text:span text:style-name="T15">0</text:span><text:span text:style-name="T42">1</text:span><text:span text:style-name="T15">331569-I</text:span></text:p>
          </table:table-cell>
          <table:table-cell table:number-columns-spanned="1" table:number-rows-spanned="10" table:style-name="ce127"/>
          <table:table-cell table:number-columns-repeated="16360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15">ROKJi !'.laia<text:s/></text:span><text:span text:style-name="T40">de<text:s/></text:span><text:span text:style-name="T15">Lemos</text:span></text:p>
          </table:table-cell>
          <table:table-cell office:value-type="string" table:number-columns-spanned="5" table:number-rows-spanned="1" table:style-name="ce205">
            <text:p><text:span text:style-name="T39">I</text:span><text:span text:style-name="T15">S</text:span><text:span text:style-name="T46">.</text:span><text:span text:style-name="T15">180</text:span><text:span text:style-name="T41">.</text:span><text:span text:style-name="T15">980-</text:span><text:span text:style-name="T39">1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Aux.Cazinla</text:span></text:p>
          </table:table-cell>
          <table:covered-table-cell table:number-columns-repeated="5"/>
          <table:table-cell office:value-type="string" table:number-columns-spanned="3" table:number-rows-spanned="1" table:style-name="ce206">
            <text:p><text:span text:style-name="T15">Ensino M6dio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 as</text:span><text:span text:style-name="T39">l</text:span><text:span text:style-name="T15">711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 1.484.00</text:span></text:p>
          </table:table-cell>
          <table:covered-table-cell table:number-columns-repeated="2"/>
          <table:table-cell office:value-type="string" table:style-name="ce10">
            <text:p><text:span text:style-name="T15">385</text:span><text:span text:style-name="T39">1</text:span><text:span text:style-name="T15">3-1</text:span></text:p>
          </table:table-cell>
          <table:covered-table-cell/>
          <table:table-cell table:number-columns-repeated="16360"/>
        </table:table-row>
        <table:table-row table:style-name="ro12"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1" table:number-rows-spanned="3" table:style-name="ce217">
            <text:p><text:span text:style-name="T15">u.cimcin: Visa:ntc Martins</text:span></text:p>
            <text:p><text:span text:style-name="T15">V</text:span><text:span text:style-name="T39">cn<text:s text:c="2"/></text:span><text:span text:style-name="T15">Lllcia lnaào de Moura</text:span></text:p>
          </table:table-cell>
          <table:table-cell table:style-name="ce6"/>
          <table:table-cell office:value-type="string" table:number-columns-spanned="4" table:number-rows-spanned="2" table:style-name="ce133">
            <text:p><text:span text:style-name="T15">41.247</text:span><text:span text:style-name="T41">.</text:span><text:span text:style-name="T15">493-</text:span><text:span text:style-name="T39">1</text:span></text:p>
          </table:table-cell>
          <table:covered-table-cell table:number-columns-repeated="3"/>
          <table:table-cell office:value-type="string" table:number-columns-spanned="6" table:number-rows-spanned="1" table:style-name="ce217">
            <text:p><text:span text:style-name="T61">A</text:span><text:span text:style-name="T39">,</text:span><text:span text:style-name="T15">.</text:span><text:span text:style-name="T62">      </text:span><text:span text:style-name="T15">,..</text:span></text:p>
            <text:p><text:span text:style-name="T54">UJl</text:span><text:span text:style-name="T63">.</text:span></text:p>
          </table:table-cell>
          <table:covered-table-cell table:number-columns-repeated="5"/>
          <table:table-cell office:value-type="string" table:number-columns-spanned="3" table:number-rows-spanned="1" table:style-name="ce206">
            <text:p><text:span text:style-name="T15">En.inoM6dio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 asl7h</text:span></text:p>
          </table:table-cell>
          <table:covered-table-cell/>
          <table:table-cell table:style-name="ce6"/>
          <table:table-cell office:value-type="string" table:number-columns-spanned="2" table:number-rows-spanned="3" table:style-name="ce82">
            <text:p><text:span text:style-name="T39">RS<text:s/></text:span><text:span text:style-name="T15">1.484.00</text:span></text:p>
            <text:p><text:span text:style-name="T15">RS 1.484.00</text:span></text:p>
          </table:table-cell>
          <table:covered-table-cell/>
          <table:table-cell office:value-type="string" table:number-columns-spanned="1" table:number-rows-spanned="3" table:style-name="ce217">
            <text:p><text:span text:style-name="T15">31312-1</text:span></text:p>
            <text:p><text:span text:style-name="T15">40</text:span><text:span text:style-name="T44">.</text:span><text:span text:style-name="T15">763-1</text:span></text:p>
          </table:table-cell>
          <table:covered-table-cell/>
          <table:table-cell table:number-columns-repeated="16360"/>
        </table:table-row>
        <table:table-row table:style-name="ro13">
          <table:table-cell office:value-type="float" office:value="11" table:number-columns-spanned="1" table:number-rows-spanned="2" table:style-name="ce212">
            <text:p>11</text:p>
          </table:table-cell>
          <table:table-cell office:value-type="float" office:value="1" table:number-columns-spanned="1" table:number-rows-spanned="2" table:style-name="ce213">
            <text:p>1</text:p>
          </table:table-cell>
          <table:covered-table-cell/>
          <table:table-cell table:number-columns-spanned="1" table:number-rows-spanned="2" table:style-name="ce113"/>
          <table:covered-table-cell/>
          <table:covered-table-cell table:number-columns-repeated="3"/>
          <table:table-cell office:value-type="string" table:number-columns-spanned="6" table:number-rows-spanned="2" table:style-name="ce214">
            <text:p><text:span text:style-name="T9">Aux.</text:span><text:span text:style-name="T10">'</text:span><text:span text:style-name="T9">;-</text:span></text:p>
          </table:table-cell>
          <table:covered-table-cell table:number-columns-repeated="5"/>
          <table:table-cell office:value-type="string" table:number-columns-spanned="3" table:number-rows-spanned="2" table:style-name="ce206">
            <text:p><text:span text:style-name="T15">Ensino M6dio</text:span></text:p>
          </table:table-cell>
          <table:covered-table-cell table:number-columns-repeated="2"/>
          <table:table-cell office:value-type="string" table:number-columns-spanned="2" table:number-rows-spanned="2" table:style-name="ce205">
            <text:p><text:span text:style-name="T15">7hasl711</text:span></text:p>
          </table:table-cell>
          <table:covered-table-cell/>
          <table:table-cell table:number-columns-spanned="1" table:number-rows-spanned="2" table:style-name="ce113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11" table:style-name="ce36">
            <text:p>11</text:p>
          </table:table-cell>
          <table:table-cell office:value-type="string" table:number-columns-spanned="3" table:number-rows-spanned="1" table:style-name="ce215">
            <text:p><text:span text:style-name="T45">.</text:span><text:span text:style-name="T15">089.332</text:span><text:span text:style-name="T39">-</text:span><text:span text:style-name="T15">3</text:span></text:p>
          </table:table-cell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office:value-type="float" office:value="22" table:style-name="ce38">
            <text:p>2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span text:style-name="T15">hmcidc Rm1os</text:span></text:p>
          </table:table-cell>
          <table:table-cell office:value-type="float" office:value="1520881" table:number-columns-spanned="5" table:number-rows-spanned="1" table:style-name="ce216">
            <text:p>1.520.881</text:p>
          </table:table-cell>
          <table:covered-table-cell table:number-columns-repeated="4"/>
          <table:table-cell office:value-type="string" table:number-columns-spanned="6" table:number-rows-spanned="1" table:style-name="ce217">
            <text:p><text:span text:style-name="T56">Allx.<text:s/></text:span><text:span text:style-name="T40">Cazinha</text:span></text:p>
          </table:table-cell>
          <table:covered-table-cell table:number-columns-repeated="5"/>
          <table:table-cell office:value-type="string" table:number-columns-spanned="3" table:number-rows-spanned="1" table:style-name="ce206">
            <text:p><text:span text:style-name="T15">Ensino Funcl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15">7hu<text:s text:c="3"/></text:span><text:span text:style-name="T56">1711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39">RS<text:s/></text:span><text:span text:style-name="T15">1.484.00</text:span></text:p>
          </table:table-cell>
          <table:covered-table-cell table:number-columns-repeated="2"/>
          <table:table-cell office:value-type="string" table:style-name="ce10">
            <text:p><text:span text:style-name="T15">7574</text:span><text:span text:style-name="T42">•</text:span><text:span text:style-name="T15">2</text:span>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style-name="ce14">
            <text:p><text:span text:style-name="T15">1J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39">
            <text:p><text:span text:style-name="T3">Tati.m,.</text:span><text:span text:style-name="T64">·</text:span><text:span text:style-name="T2">F</text:span><text:span text:style-name="T3">nacis <text:s/>Faára</text:span></text:p>
          </table:table-cell>
          <table:table-cell office:value-type="string" table:number-columns-spanned="5" table:number-rows-spanned="1" table:style-name="ce205">
            <text:p><text:span text:style-name="T15">36213</text:span><text:span text:style-name="T44">.</text:span><text:span text:style-name="T15">803-S</text:span></text:p>
          </table:table-cell>
          <table:covered-table-cell table:number-columns-repeated="4"/>
          <table:table-cell office:value-type="string" table:number-columns-spanned="6" table:number-rows-spanned="1" table:style-name="ce219">
            <text:p><text:span text:style-name="T40">Cozmbcin</text:span></text:p>
          </table:table-cell>
          <table:covered-table-cell table:number-columns-repeated="5"/>
          <table:table-cell office:value-type="string" table:number-columns-spanned="3" table:number-rows-spanned="1" table:style-name="ce220">
            <text:p><text:span text:style-name="T12">EmiD:&gt; Mldio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bas 17h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2.00S</text:span><text:span text:style-name="T42">.</text:span><text:span text:style-name="T15">OO</text:span></text:p>
          </table:table-cell>
          <table:covered-table-cell table:number-columns-repeated="2"/>
          <table:table-cell office:value-type="string" table:style-name="ce10">
            <text:p><text:span text:style-name="T15">31395-3</text:span>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2" table:style-name="ce40">
            <text:p>2,</text:p>
          </table:table-cell>
          <table:table-cell table:style-name="ce25"/>
          <table:table-cell office:value-type="string" table:style-name="ce10">
            <text:p><text:span text:style-name="T15">Midade Silva Samma</text:span></text:p>
          </table:table-cell>
          <table:table-cell office:value-type="string" table:number-columns-spanned="5" table:number-rows-spanned="1" table:style-name="ce205">
            <text:p><text:span text:style-name="T15">32.2SJ.936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office:value-type="string" table:number-columns-spanned="3" table:number-rows-spanned="1" table:style-name="ce206">
            <text:p><text:span text:style-name="T39">I</text:span><text:span text:style-name="T15">Pccb:or.il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as 17h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</text:span><text:span text:style-name="T42">2.</text:span><text:span text:style-name="T15">80S.0</text:span><text:span text:style-name="T39">I</text:span></text:p>
          </table:table-cell>
          <table:covered-table-cell table:number-columns-repeated="2"/>
          <table:table-cell office:value-type="string" table:style-name="ce10">
            <text:p><text:span text:style-name="T15">40931-3</text:span></text:p>
          </table:table-cell>
          <table:covered-table-cell/>
          <table:table-cell table:number-columns-repeated="16360"/>
        </table:table-row>
        <table:table-row table:style-name="ro11">
          <table:table-cell office:value-type="float" office:value="25" table:style-name="ce41">
            <text:p>25</text:p>
          </table:table-cell>
          <table:table-cell table:number-columns-repeated="2" table:style-name="ce25"/>
          <table:table-cell table:number-columns-spanned="5" table:number-rows-spanned="1" table:style-name="ce207"/>
          <table:covered-table-cell table:number-columns-repeated="4"/>
          <table:table-cell office:value-type="string" table:number-columns-spanned="6" table:number-rows-spanned="1" table:style-name="ce206">
            <text:p><text:span text:style-name="T15">Professor</text:span></text:p>
          </table:table-cell>
          <table:covered-table-cell table:number-columns-repeated="5"/>
          <table:table-cell office:value-type="string" table:number-columns-spanned="3" table:number-rows-spanned="1" table:style-name="ce206">
            <text:p><text:span text:style-name="T39">l</text:span><text:span text:style-name="T15">f'cduol!ja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u <text:s/>17h</text:span></text:p>
          </table:table-cell>
          <table:covered-table-cell/>
          <table:table-cell table:number-columns-spanned="3" table:number-rows-spanned="1" table:style-name="ce207"/>
          <table:covered-table-cell table:number-columns-repeated="2"/>
          <table:table-cell table:style-name="ce11"/>
          <table:covered-table-cell/>
          <table:table-cell table:number-columns-repeated="16360"/>
        </table:table-row>
        <table:table-row table:style-name="ro5">
          <table:table-cell office:value-type="string" table:style-name="ce42">
            <text:p><text:span text:style-name="T10">l6</text:span></text:p>
          </table:table-cell>
          <table:table-cell table:style-name="ce25"/>
          <table:table-cell office:value-type="string" table:style-name="ce10">
            <text:p><text:span text:style-name="T15">Palorna da Silva Cosza Mendes</text:span></text:p>
          </table:table-cell>
          <table:table-cell office:value-type="float" office:value="384213820" table:number-columns-spanned="5" table:number-rows-spanned="1" table:style-name="ce210">
            <text:p>384.213.820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39">Pro</text:span><text:span text:style-name="T15">fessor</text:span></text:p>
          </table:table-cell>
          <table:covered-table-cell table:number-columns-repeated="5"/>
          <table:table-cell office:value-type="string" table:number-columns-spanned="3" table:number-rows-spanned="1" table:style-name="ce211">
            <text:p><text:span text:style-name="T49">Peda«ol!:i•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7hu <text:s text:c="3"/>1711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 2</text:span><text:span text:style-name="T42">.</text:span><text:span text:style-name="T15">805</text:span><text:span text:style-name="T46">.</text:span><text:span text:style-name="T39">01</text:span></text:p>
          </table:table-cell>
          <table:covered-table-cell table:number-columns-repeated="2"/>
          <table:table-cell office:value-type="string" table:style-name="ce28">
            <text:p><text:span text:style-name="T3">◄</text:span><text:span text:style-name="T15">l.050-6</text:span></text:p>
          </table:table-cell>
          <table:covered-table-cell/>
          <table:table-cell table:number-columns-repeated="16360"/>
        </table:table-row>
        <table:table-row table:style-name="ro15">
          <table:table-cell office:value-type="float" office:value="27" table:style-name="ce8">
            <text:p>27</text:p>
          </table:table-cell>
          <table:table-cell table:style-name="ce25"/>
          <table:table-cell office:value-type="string" table:style-name="ce10">
            <text:p><text:span text:style-name="T15">franci. <text:s text:c="2"/>,., Silva Santos</text:span></text:p>
          </table:table-cell>
          <table:table-cell office:value-type="string" table:number-columns-spanned="5" table:number-rows-spanned="1" table:style-name="ce205">
            <text:p><text:span text:style-name="T15">20</text:span><text:span text:style-name="T41">.</text:span><text:span text:style-name="T15">896.354</text:span><text:span text:style-name="T39">-4</text:span></text:p>
          </table:table-cell>
          <table:covered-table-cell table:number-columns-repeated="4"/>
          <table:table-cell office:value-type="string" table:number-columns-spanned="6" table:number-rows-spanned="1" table:style-name="ce206">
            <text:p><text:span text:style-name="T15">AI!. Esoolar</text:span></text:p>
          </table:table-cell>
          <table:covered-table-cell table:number-columns-repeated="5"/>
          <table:table-cell office:value-type="string" table:number-columns-spanned="3" table:number-rows-spanned="1" table:style-name="ce206">
            <text:p><text:span text:style-name="T15">Ensino M6dio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15">Thas<text:s/></text:span><text:span text:style-name="T39">1</text:span><text:span text:style-name="T15">711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15">RS 1.800</text:span><text:span text:style-name="T42">.</text:span><text:span text:style-name="T15">00</text:span></text:p>
          </table:table-cell>
          <table:covered-table-cell table:number-columns-repeated="2"/>
          <table:table-cell office:value-type="string" table:style-name="ce10">
            <text:p><text:span text:style-name="T15">42.007</text:span><text:span text:style-name="T42">-</text:span><text:span text:style-name="T15">7</text:span></text:p>
          </table:table-cell>
          <table:table-cell table:number-columns-spanned="1" table:number-rows-spanned="9" table:style-name="ce173"/>
          <table:table-cell table:number-columns-repeated="16360"/>
        </table:table-row>
        <table:table-row table:style-name="ro8">
          <table:table-cell office:value-type="float" office:value="21" table:style-name="ce43">
            <text:p>21</text:p>
          </table:table-cell>
          <table:table-cell table:number-columns-repeated="2" table:style-name="ce25"/>
          <table:table-cell table:number-columns-spanned="5" table:number-rows-spanned="1" table:style-name="ce207"/>
          <table:covered-table-cell table:number-columns-repeated="4"/>
          <table:table-cell table:number-columns-spanned="6" table:number-rows-spanned="1" table:style-name="ce207"/>
          <table:covered-table-cell table:number-columns-repeated="5"/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style-name="ce25"/>
          <table:covered-table-cell/>
          <table:table-cell table:number-columns-repeated="16360"/>
        </table:table-row>
        <table:table-row table:style-name="ro5">
          <table:table-cell office:value-type="float" office:value="19" table:style-name="ce8">
            <text:p>19</text:p>
          </table:table-cell>
          <table:table-cell table:number-columns-repeated="2" table:style-name="ce25"/>
          <table:table-cell table:number-columns-spanned="5" table:number-rows-spanned="1" table:style-name="ce207"/>
          <table:covered-table-cell table:number-columns-repeated="4"/>
          <table:table-cell table:number-columns-spanned="6" table:number-rows-spanned="1" table:style-name="ce207"/>
          <table:covered-table-cell table:number-columns-repeated="5"/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style-name="ce25"/>
          <table:covered-table-cell/>
          <table:table-cell table:number-columns-repeated="16360" table:style-name="ce1"/>
        </table:table-row>
        <table:table-row table:style-name="ro16">
          <table:table-cell office:value-type="string" table:style-name="ce44">
            <text:p><text:span text:style-name="T65">JO</text:span></text:p>
          </table:table-cell>
          <table:table-cell table:number-columns-repeated="2" table:style-name="ce31"/>
          <table:table-cell table:number-columns-spanned="5" table:number-rows-spanned="1" table:style-name="ce208"/>
          <table:covered-table-cell table:number-columns-repeated="4"/>
          <table:table-cell table:number-columns-spanned="6" table:number-rows-spanned="1" table:style-name="ce208"/>
          <table:covered-table-cell table:number-columns-repeated="5"/>
          <table:table-cell table:number-columns-spanned="3" table:number-rows-spanned="1" table:style-name="ce208"/>
          <table:covered-table-cell table:number-columns-repeated="2"/>
          <table:table-cell table:number-columns-spanned="2" table:number-rows-spanned="1" table:style-name="ce208"/>
          <table:covered-table-cell/>
          <table:table-cell table:number-columns-spanned="3" table:number-rows-spanned="1" table:style-name="ce208"/>
          <table:covered-table-cell table:number-columns-repeated="2"/>
          <table:table-cell table:style-name="ce31"/>
          <table:covered-table-cell/>
          <table:table-cell table:number-columns-repeated="16360" table:style-name="ce1"/>
        </table:table-row>
        <table:table-row table:style-name="ro15">
          <table:table-cell table:number-columns-spanned="4" table:number-rows-spanned="5" table:style-name="ce136"/>
          <table:covered-table-cell table:number-columns-repeated="3"/>
          <table:table-cell table:number-columns-spanned="5" table:number-rows-spanned="2" table:style-name="ce175"/>
          <table:covered-table-cell table:number-columns-repeated="4"/>
          <table:table-cell office:value-type="string" table:number-columns-spanned="14" table:number-rows-spanned="1" table:style-name="ce209">
            <text:p><text:span text:style-name="T66">TeàlU</text:span><text:span text:style-name="T3"><text:s text:c="5"/></text:span><text:span text:style-name="T36">RS6U</text:span><text:span text:style-name="T67">l</text:span><text:span text:style-name="T36">6M</text:span></text:p>
          </table:table-cell>
          <table:covered-table-cell table:number-columns-repeated="13"/>
          <table:covered-table-cell/>
          <table:table-cell table:number-columns-repeated="16360" table:style-name="ce1"/>
        </table:table-row>
        <table:table-row table:style-name="ro17"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style-name="ce45">
            <text:p><text:span text:style-name="T68">V</text:span></text:p>
          </table:table-cell>
          <table:table-cell table:number-columns-spanned="4" table:number-rows-spanned="2" table:style-name="ce202"/>
          <table:covered-table-cell table:number-columns-repeated="3"/>
          <table:table-cell office:value-type="string" table:number-columns-spanned="9" table:number-rows-spanned="3" table:style-name="ce203">
            <text:p><text:span text:style-name="T69">3</text:span><text:span text:style-name="T70">-</text:span><text:span text:style-name="T69">0</text:span><text:span text:style-name="T71">/</text:span><text:span text:style-name="T69">09</text:span><text:span text:style-name="T71">/2</text:span><text:span text:style-name="T69">0</text:span><text:span text:style-name="T71">24</text:span></text:p>
          </table:table-cell>
          <table:covered-table-cell table:number-columns-repeated="8"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3"/>
          <table:table-cell table:number-columns-spanned="1" table:number-rows-spanned="2" table:style-name="ce186"/>
          <table:table-cell table:number-columns-spanned="1" table:number-rows-spanned="2" table:style-name="ce186"/>
          <table:table-cell office:value-type="string" table:number-columns-spanned="1" table:number-rows-spanned="2" table:style-name="ce188">
            <text:p><text:span text:style-name="T72">,</text:span></text:p>
          </table:table-cell>
          <table:table-cell table:number-columns-spanned="2" table:number-rows-spanned="2" table:style-name="ce186"/>
          <table:covered-table-cell/>
          <table:table-cell office:value-type="string" table:number-columns-spanned="1" table:number-rows-spanned="2" table:style-name="ce190">
            <text:p><text:span text:style-name="T73">;\</text:span></text:p>
          </table:table-cell>
          <table:covered-table-cell/>
          <table:covered-table-cell table:number-columns-repeated="3"/>
          <table:covered-table-cell/>
          <table:covered-table-cell table:number-columns-repeated="8"/>
          <table:covered-table-cell/>
          <table:table-cell table:number-columns-repeated="16360" table:style-name="ce1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04"/>
          <table:covered-table-cell/>
          <table:table-cell office:value-type="string" table:style-name="ce37">
            <text:p><text:span text:style-name="T45">•</text:span><text:span text:style-name="T74">••</text:span><text:span text:style-name="T75">J</text:span></text:p>
          </table:table-cell>
          <table:table-cell table:style-name="ce46"/>
          <table:covered-table-cell/>
          <table:covered-table-cell table:number-columns-repeated="8"/>
          <table:covered-table-cell/>
          <table:table-cell table:number-columns-repeated="16360" table:style-name="ce1"/>
        </table:table-row>
        <table:table-row table:style-name="ro18">
          <table:covered-table-cell/>
          <table:covered-table-cell table:number-columns-repeated="3"/>
          <table:table-cell office:value-type="string" table:number-columns-spanned="5" table:number-rows-spanned="1" table:style-name="ce194">
            <text:p><text:span text:style-name="T76">d,</text:span></text:p>
          </table:table-cell>
          <table:covered-table-cell table:number-columns-repeated="4"/>
          <table:table-cell office:value-type="string" table:number-columns-spanned="2" table:number-rows-spanned="1" table:style-name="ce195">
            <text:p><text:span text:style-name="T77">J</text:span><text:span text:style-name="T78">'</text:span></text:p>
          </table:table-cell>
          <table:covered-table-cell/>
          <table:table-cell office:value-type="string" table:number-columns-spanned="3" table:number-rows-spanned="1" table:style-name="ce90">
            <text:p><text:span text:style-name="T48">lm</text:span><text:span text:style-name="T49">• lv;,</text:span></text:p>
          </table:table-cell>
          <table:covered-table-cell table:number-columns-repeated="2"/>
          <table:table-cell table:style-name="ce2"/>
          <table:table-cell table:number-columns-spanned="8" table:number-rows-spanned="1" table:style-name="ce197"/>
          <table:covered-table-cell table:number-columns-repeated="7"/>
          <table:covered-table-cell/>
          <table:table-cell table:number-columns-repeated="16360" table:style-name="ce1"/>
        </table:table-row>
        <table:table-row table:style-name="ro19">
          <table:table-cell office:value-type="string" table:number-columns-spanned="25" table:number-rows-spanned="1" table:style-name="ce198">
            <text:p><text:span text:style-name="T45">.</text:span></text:p>
          </table:table-cell>
          <table:covered-table-cell table:number-columns-repeated="24"/>
          <table:table-cell table:number-columns-repeated="16359"/>
        </table:table-row>
        <table:table-row table:style-name="ro15">
          <table:table-cell office:value-type="string" table:number-columns-spanned="25" table:number-rows-spanned="1" table:style-name="ce199">
            <text:p><text:span text:style-name="T45">.</text:span></text:p>
          </table:table-cell>
          <table:covered-table-cell table:number-columns-repeated="24"/>
          <table:table-cell table:number-columns-repeated="16359"/>
        </table:table-row>
        <table:table-row table:style-name="ro20">
          <table:table-cell office:value-type="string" table:number-columns-spanned="25" table:number-rows-spanned="1" table:style-name="ce200">
            <text:p><text:span text:style-name="T79">·-</text:span></text:p>
          </table:table-cell>
          <table:covered-table-cell table:number-columns-repeated="24"/>
          <table:table-cell table:number-columns-repeated="16359"/>
        </table:table-row>
        <table:table-row table:style-name="ro21">
          <table:table-cell office:value-type="string" table:number-columns-spanned="25" table:number-rows-spanned="1" table:style-name="ce201">
            <text:p><text:a xlink:href="https://v3.camscanner.com/user/download"><text:span text:style-name="T80">Scanned<text:s/></text:span><text:span text:style-name="T81">with</text:span><text:line-break/><text:span text:style-name="T82">i}<text:s/></text:span><text:span text:style-name="T83">CamScanner</text:span><text:span text:style-name="T84">·</text:span></text:a></text:p>
          </table:table-cell>
          <table:covered-table-cell table:number-columns-repeated="24"/>
          <table:table-cell table:number-columns-repeated="16359"/>
        </table:table-row>
        <table:table-row table:number-rows-repeated="104853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number:number-style style:name="N37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V setembro</dc:title>
    <meta:initial-creator>CamScanner</meta:initial-creator>
    <dc:creator>Roger</dc:creator>
    <meta:creation-date>2025-02-10T01:26:33Z</meta:creation-date>
    <dc:date>2025-02-10T01:27:17Z</dc:date>
    <meta:user-defined meta:name="Created" meta:value-type="date">2024-12-02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